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9652in"/>
    </style:style>
    <style:style style:name="TableColumn9" style:family="table-column">
      <style:table-column-properties style:column-width="1.2798in"/>
    </style:style>
    <style:style style:name="Table7" style:family="table">
      <style:table-properties style:width="3.24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</style:style>
    <style:style style:name="P18" style:parent-style-name="Normalny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2.2777in"/>
    </style:style>
    <style:style style:name="TableColumn25" style:family="table-column">
      <style:table-column-properties style:column-width="1.5694in"/>
    </style:style>
    <style:style style:name="TableColumn26" style:family="table-column">
      <style:table-column-properties style:column-width="2.7777in"/>
    </style:style>
    <style:style style:name="Table23" style:family="table">
      <style:table-properties style:width="6.625in" fo:margin-left="0in" table:align="left"/>
    </style:style>
    <style:style style:name="TableRow27" style:family="table-row">
      <style:table-row-properties style:min-row-height="0.5416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31" style:family="table-row">
      <style:table-row-properties style:min-row-height="0.27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38" style:family="table-row">
      <style:table-row-properties style:min-row-height="0.2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45" style:family="table-row">
      <style:table-row-properties style:min-row-height="0.4833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56" style:family="table-row">
      <style:table-row-properties style:min-row-height="0.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HARMONOGRAM<text:s/>SIERPIEŃ<text:s/>2026</text:p>
      <text:p text:style-name="P3">projekt pn. „Kwalifikacje – bez barier”</text:p>
      <text:p text:style-name="P4"/>
      <text:p text:style-name="P5">Stacjonarne Biuro Obsługi Klienta <text:s/>ul. Strażacka 3, 44-341 Gołkowice</text:p>
      <text:p text:style-name="P6">BOK czynny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torek</text:p>
          </table:table-cell>
          <table:table-cell table:style-name="TableCell13">
            <text:p text:style-name="P14">9:00 – 17:00</text:p>
          </table:table-cell>
        </table:table-row>
        <table:table-row table:style-name="TableRow15">
          <table:table-cell table:style-name="TableCell16">
            <text:p text:style-name="P17">poniedziałek,</text:p>
            <text:p text:style-name="P18">środa – piątek</text:p>
          </table:table-cell>
          <table:table-cell table:style-name="TableCell19">
            <text:p text:style-name="P20">7:30 – 15:30</text:p>
          </table:table-cell>
        </table:table-row>
      </table:table>
      <text:p text:style-name="P21"/>
      <text:p text:style-name="P22">Mobilne Biuro Obsługi Klienta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BOK mobilny Jastrzębie Zdrój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05.08.2026 - środa</text:p>
          </table:table-cell>
          <table:table-cell table:style-name="TableCell34">
            <text:p text:style-name="P35">14:00 – 16:00</text:p>
          </table:table-cell>
          <table:table-cell table:style-name="TableCell36">
            <text:p text:style-name="P37">ul. Wrzosowa 12A, Jastrzębie-Zdrój</text:p>
          </table:table-cell>
        </table:table-row>
        <table:table-row table:style-name="TableRow38">
          <table:table-cell table:style-name="TableCell39">
            <text:p text:style-name="P40">12.08.2026 - środa</text:p>
          </table:table-cell>
          <table:table-cell table:style-name="TableCell41">
            <text:p text:style-name="P42">14:00 – 16:00</text:p>
          </table:table-cell>
          <table:table-cell table:style-name="TableCell43">
            <text:p text:style-name="P44">ul. Wrzosowa 12A, Jastrzębie-Zdrój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BOK mobilny Wodzisław Śląski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04.08.2026 - wtorek</text:p>
          </table:table-cell>
          <table:table-cell table:style-name="TableCell52">
            <text:p text:style-name="P53">09:00 – 11:00</text:p>
          </table:table-cell>
          <table:table-cell table:style-name="TableCell54">
            <text:p text:style-name="P55">ul. Styczyńskiego 2, Wodzisław Śląski</text:p>
          </table:table-cell>
        </table:table-row>
        <table:table-row table:style-name="TableRow56">
          <table:table-cell table:style-name="TableCell57">
            <text:p text:style-name="P58"><text:s/>11.08<text:s/>.2026 - wtorek</text:p>
          </table:table-cell>
          <table:table-cell table:style-name="TableCell59">
            <text:p text:style-name="P60">09:00 – 11:00</text:p>
          </table:table-cell>
          <table:table-cell table:style-name="TableCell61">
            <text:p text:style-name="P62">ul. Styczyńskiego 2, Wodzisław Śląski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85351in" svg:height="0.6566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GD Wspólny Rozwój</meta:initial-creator>
    <dc:creator>LGD Wspólny Rozwój</dc:creator>
    <meta:creation-date>2026-03-30T10:10:00Z</meta:creation-date>
    <dc:date>2026-07-28T11:02:00Z</dc:date>
    <meta:print-date>2026-05-18T06:01:00Z</meta:print-date>
    <meta:template xlink:href="Normal" xlink:type="simple"/>
    <meta:editing-cycles>5</meta:editing-cycles>
    <meta:editing-duration>PT6120S</meta:editing-duration>
    <meta:document-statistic meta:page-count="1" meta:paragraph-count="3" meta:word-count="78" meta:character-count="589" meta:row-count="7" meta:non-whitespace-character-count="514"/>
  </office:meta>
</office:document-meta>
</file>